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Załącznik Nr 2 do Zapytania ofertowego na świadczenie usług schronienia dla osób bezdomnych( kobiet i mężczyzn), których ostatnim miejscem zameldowania jest Gmina<text:s/></text:span><text:span text:style-name="T3">Bakałarzewo</text:span>.</text:p>
      <text:p text:style-name="Standard"/>
      <text:p text:style-name="Standard"/>
      <text:p text:style-name="Standard"/>
      <text:p text:style-name="Standard"/>
      <text:p text:style-name="Standard">Informacja o Wykonawcy Nazwa Wykonawcy:</text:p>
      <text:p text:style-name="Standard"/>
      <text:p text:style-name="Standard"><text:s/>…………………………………. ………………………...………………………………</text:p>
      <text:p text:style-name="Standard"/>
      <text:p text:style-name="Standard">Siedziba, adres Wykonawcy: ………………………… ………………………………………………………... ………………………………………………………...</text:p>
      <text:p text:style-name="Standard">Tel./fax: ……………………………………………….</text:p>
      <text:p text:style-name="Standard">E-mail: ………………………………………………...</text:p>
      <text:p text:style-name="Standard"/>
      <text:p text:style-name="Standard"/>
      <text:p text:style-name="P4">OŚWIADCZENIE O SPEŁNIENIU WARUNKÓW UDZIAŁU W POSTĘPOWANIU</text:p>
      <text:p text:style-name="Standard"/>
      <text:p text:style-name="P5">Przystępując do udziału w postępowaniu prowadzonym w trybie zapytania ofertowego na zamówienie pn.: „Świadczenie usług schronienia dla osób bezdomnych (kobiet i mężczyzn), których ostatnim miejscem zameldowania jest<text:s/>Gmina<text:s/>Bakałarzewo”. Oświadczam/y, że Wykonawca spełnia warunki dotyczące:</text:p>
      <text:p text:style-name="P6">• posiadania uprawnień do wykonywania określonej działalności lub czynności związanej <text:s text:c="24"/>z przedmiotem zapytania ofertowego, jeżeli przepisy prawa nakładają obowiązek ich posiadania,</text:p>
      <text:p text:style-name="P7"/>
      <text:p text:style-name="P8">• bycia podmiotem posiadającym cele statutowe obejmujące prowadzenie działalności w zakresie pomocy osobom bezdomnym,</text:p>
      <text:p text:style-name="P9"/>
      <text:p text:style-name="P10">• bycia podmiotem wpisanym do rejestru placówek udzielających tymczasowego schronienia prowadzonego przez<text:s/>wojewodę,</text:p>
      <text:p text:style-name="P11"/>
      <text:p text:style-name="P12">• posiadania odpowiedniej wiedzy i doświadczenia, niezbędnych do prawidłowego wykonania usługi,</text:p>
      <text:p text:style-name="P13"/>
      <text:p text:style-name="P14">• dysponowania odpowiednim potencjałem technicznym, niezbędnym do prawidłowej realizacji zamówienia,</text:p>
      <text:p text:style-name="P15"/>
      <text:p text:style-name="P16">• dysponowania odpowiednimi osobami, zdolnymi do prawidłowej realizacji zamówienia,</text:p>
      <text:p text:style-name="P17"/>
      <text:p text:style-name="P18">• pozostawania w sytuacji ekonomicznej i finansowej, pozwalającej na prawidłowe wykonanie zamówienia,</text:p>
      <text:p text:style-name="P19"/>
      <text:p text:style-name="P20">• spełnienia warunków określonych w opisie przedmiotu zamówienia.</text:p>
      <text:p text:style-name="P21"/>
      <text:p text:style-name="P22"/>
      <text:p text:style-name="P23"><text:s/>…………………………………..….. miejscowość, data …………………………………..…..</text:p>
      <text:p text:style-name="P24"/>
      <text:p text:style-name="P25"/>
      <text:p text:style-name="P26"/>
      <text:p text:style-name="P27"><text:s/>podpis osoby/osób uprawnionych do reprezentowania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na Miłun</meta:initial-creator>
    <dc:creator>Adax</dc:creator>
    <meta:creation-date>2009-04-16T11:32:00Z</meta:creation-date>
    <dc:date>2019-02-05T11:27:00Z</dc:date>
    <meta:print-date>2018-09-25T12:38:00Z</meta:print-date>
    <meta:template xlink:href="Normal" xlink:type="simple"/>
    <meta:editing-cycles>1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4" meta:character-count="1776" meta:row-count="12" meta:non-whitespace-character-count="1525"/>
  </office:meta>
</office:document-meta>
</file>