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end" fo:line-height="150%"/>
    </style:style>
    <style:style style:name="P6" style:parent-style-name="Standard" style:family="paragraph">
      <style:paragraph-properties fo:text-align="end"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end" fo:line-height="150%"/>
    </style:style>
    <style:style style:name="P34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Załącznik Nr 1 do Zapytania ofertowego na świadczenie usług schronienia dla osób bezdomnych( kobiet i mężczyzn), których ostatnim miejscem zameldowania jest Gmina<text:s/>Bakałarzewo.</text:p>
      <text:p text:style-name="Standard"/>
      <text:p text:style-name="Standard"/>
      <text:p text:style-name="Standard"/>
      <text:p text:style-name="Standard">Informacja o Wykonawcy Nazwa Wykonawcy:</text:p>
      <text:p text:style-name="Standard"/>
      <text:p text:style-name="Standard"><text:s/>…………………………………. ………………………...………………………………</text:p>
      <text:p text:style-name="Standard"/>
      <text:p text:style-name="Standard">Siedziba, adres Wykonawcy: ………………………… ………………………………………………………... ………………………………………………………...</text:p>
      <text:p text:style-name="Standard">Tel./fax: ……………………………………………….</text:p>
      <text:p text:style-name="Standard">E-mail: ………………………………………………...</text:p>
      <text:p text:style-name="Standard"/>
      <text:p text:style-name="Standard"/>
      <text:p text:style-name="P2"/>
      <text:p text:style-name="P3">Gminny Ośrodek Pomocy<text:s/>Społecznej w Bakałarzewie<text:s/></text:p>
      <text:p text:style-name="P4"><text:s/>ul. Rynek 3, 16-423 Bakałarzewo<text:s/></text:p>
      <text:p text:style-name="P5"><text:s/>tel/fax 87 569 40 27</text:p>
      <text:p text:style-name="P6"><text:s/>e-mail: gops@bakalarzewo.pl</text:p>
      <text:p text:style-name="P7"/>
      <text:p text:style-name="P8"/>
      <text:p text:style-name="P9">FORMULARZ OFERTOWY</text:p>
      <text:p text:style-name="P10"/>
      <text:p text:style-name="P11">Składam ofertę na realizację zamówienia wskazanego w zapytaniu ofertowym pn.: „Świadczenie usług schronienia dla osób<text:s/>bezdomnych( kobiet i mężczyzn), których ostatnim miejscem zameldowania jest Gmina Bakałarzewo”</text:p>
      <text:p text:style-name="P12"/>
      <text:p text:style-name="P13">1. Oferujemy wykonanie usługi schroniska dla bezdomnych, za cenę netto ……………………..zł. Obowiązujący podatek VAT .... % .................................................................................................. zł.</text:p>
      <text:p text:style-name="P14">Cena brutto ..................................................................................................................................... zł. Słownie : ............................................................................................................…………………...</text:p>
      <text:p text:style-name="P15">2. Oferujemy wykonanie usługi noclegowni, za cenę netto .......................................................... zł. Obowiązujący podatek VAT .... % ................................................................................................. zł.</text:p>
      <text:p text:style-name="P16">Cena brutto ..................................................................................................................................... zł. Słownie : ............................................................................................................…………………...</text:p>
      <text:p text:style-name="P17">3. Oferujemy wykonanie usługi ogrzewalni, za cenę netto ........................................................... zł. Obowiązujący podatek VAT .... % ................................................................................................. zł.</text:p>
      <text:p text:style-name="P18"><text:s/>Cena brutto ................................................................................................................................... zł.</text:p>
      <text:p text:style-name="P19">Słownie : ............................................................................................................…………………...</text:p>
      <text:p text:style-name="P20"/>
      <text:p text:style-name="P21">4. Oświadczam/y, że oferowana cena zawiera wszystkie koszty związane z realizacją przedmiotu zamówienia.</text:p>
      <text:p text:style-name="P22">5. Oświadczam/y, że zapoznałem/liśmy się z treścią zapytania ofertowego i nie wnoszę/wnosimy do nich zastrzeżeń.</text:p>
      <text:p text:style-name="P23">6. Przyjmujemy do realizacji postawione przez zamawiającego, w zapytaniu ofertowym warunki.</text:p>
      <text:p text:style-name="P24">7. Oświadczamy, że firma jest płatnikiem VAT o numerze identyfikacyjnym NIP .......................................................................................................................................................</text:p>
      <text:p text:style-name="P25"/>
      <text:p text:style-name="P26"/>
      <text:p text:style-name="P27"/>
      <text:p text:style-name="P28"/>
      <text:p text:style-name="P29">…………………………………..….. miejscowość, data …………………………………..…..</text:p>
      <text:p text:style-name="P30"/>
      <text:p text:style-name="P31"/>
      <text:p text:style-name="P32"/>
      <text:p text:style-name="P33"/>
      <text:p text:style-name="P34">podpis osoby/osób uprawnionych do<text:s/>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Miłun</meta:initial-creator>
    <dc:creator>Adax</dc:creator>
    <meta:creation-date>2009-04-16T11:32:00Z</meta:creation-date>
    <dc:date>2019-02-05T11:38:00Z</dc:date>
    <meta:print-date>2019-02-05T11:37:00Z</meta:print-date>
    <meta:template xlink:href="Normal" xlink:type="simple"/>
    <meta:editing-cycles>3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29" meta:character-count="3003" meta:row-count="21" meta:non-whitespace-character-count="2580"/>
  </office:meta>
</office:document-meta>
</file>