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center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3 do Zapytania ofertowego na świadczenie usług schronienia dla osób bezdomnych( kobiet i mężczyzn), których ostatnim miejscem zameldowania jest Gmina Bakałarzewo.</text:p>
      <text:p text:style-name="Standard"/>
      <text:p text:style-name="Standard"/>
      <text:p text:style-name="P2">WZÓR<text:s/>UMOWY</text:p>
      <text:p text:style-name="Standard"/>
      <text:p text:style-name="Standard"/>
      <text:p text:style-name="P3">Zawarta w dniu,………………… r. , pomiędzy: Gminą Bakałarzewo ul. Rynek 3, 16-423 Bakałarzewo NIP 8442140699 dla Gminnego Ośrodka Pomocy Społecznej w Bakałarzewie zwanym dalej zamawiającym, reprezentowanym przez: p.o. Kierownika GOPS – Marię Szwejser a ................................................................................................................................ ................................................................................................................................... ...............................................................................................................................… zwanym dalej wykonawcą , reprezentowanym przez : .................................................................................................................…...........…</text:p>
      <text:p text:style-name="P4"/>
      <text:p text:style-name="P5">§ 1</text:p>
      <text:p text:style-name="P6"/>
      <text:p text:style-name="P7"><text:s/>Przedmiotem zawartej umowy jest świadczenie przez wykonawcę usług w postaci schroniska dla bezdomnych, noclegowni i ogrzewalni na rzecz osób bezdomnych, zapewnienie im niezbędnych warunków socjalnych oraz prowadzenie pracy socjalnej.</text:p>
      <text:p text:style-name="P8"/>
      <text:p text:style-name="P9">§ 2</text:p>
      <text:p text:style-name="P10">Wykonawca zapewnia miejsce dla bezdomnych w postaci usług określonych w § 1, dla osób skierowanych przez Gminny Ośrodek Pomocy Społecznej Bakałarzewie.</text:p>
      <text:p text:style-name="P11"><text:s/>§ 3</text:p>
      <text:p text:style-name="P12"><text:s/>Strony ustalają następujące zasady odpłatności za pobyt<text:s/>w schronisku:</text:p>
      <text:p text:style-name="P13">1. W przypadku osoby nie posiadającej dochodu, oraz osoby posiadającej dochód nie przekraczający kryterium dochodowego określonego w ustawie o pomocy społecznej, koszty pobytu i 1 ciepłego posiłku pokrywa w całości Gminny Ośrodek Pomocy Społecznej<text:s text:c="31"/><text:bookmark-start text:name="_GoBack"/><text:bookmark-end text:name="_GoBack"/><text:s/>w Bakałarzewie.</text:p>
      <text:p text:style-name="P14">2. W przypadku osoby posiadającej dochód przekraczający kryterium dochodowe określone <text:s text:c="29"/>w ustawie o pomocy społecznej, będą one wnosić miesięczną opłatę określoną w decyzji administracyjnej o umieszczeniu w<text:s/>schronisku.</text:p>
      <text:p text:style-name="P15">3. Odpłatność i jej wysokość bądź brak odpłatności osób bezdomnych za usługi określone w § 1, określa indywidualna decyzja administracyjna GOPS.</text:p>
      <text:p text:style-name="P16"/>
      <text:p text:style-name="P17">§ 4</text:p>
      <text:p text:style-name="P18">1. Strony zgodnie ustalają wysokość kosztów dobowego pobytu osoby bezdomnej następująco: a) ogólny koszt stałych wydatków rzeczowych i osobowych łącznie z 1 ciepłym posiłkiem na 1 dzień wynosi ....................., słownie ( .............................…………...............................…)</text:p>
      <text:p text:style-name="P19">2. Zamawiający zobowiązuje się do pokrywania kosztów pobytu osób skierowanych wyłącznie na czas rzeczywistego przebywania w placówce.</text:p>
      <text:p text:style-name="P20">3. Podstawą rozliczenia finansowego będzie faktura wraz z załączonym zestawieniem imiennym obejmującym ilość osób skierowanych, ilość dni pobytu, kwotę wniesioną przez osobę bezdomną (zgodną z decyzją GOPS) oraz kwotę do zapłaty przez GOPS. Fakturę wraz z rozliczeniem za miesiąc poprzedni należy przedłożyć do 10 dnia następnego miesiąca.</text:p>
      <text:p text:style-name="P21">4. Zamawiający zobowiązuje się do przekazywania na konto wykonawcy należnej kwoty za miesiąc poprzedni w terminie 14 dni od dnia otrzymania faktury.</text:p>
      <text:p text:style-name="P22">§ 5</text:p>
      <text:p text:style-name="P23"><text:s/>Zamawiający zastrzega sobie prawo do bieżącego sprawowania nadzoru na realizacją niniejszej umowy przez upoważnionego do tego pracownika GOPS, a w szczególności do:</text:p>
      <text:p text:style-name="P24">1. kontroli dokumentacji przebywających w placówce osób bezdomnych,</text:p>
      <text:p text:style-name="P25">2. kontroli warunków socjalno – bytowych osób bezdomnych, 3. merytorycznej kontroli prowadzonej pracy socjalnej z bezdomnymi</text:p>
      <text:p text:style-name="P26">§ 6</text:p>
      <text:p text:style-name="P27">Wykonawca zobowiązuje się do:</text:p>
      <text:p text:style-name="P28">1. Prowadzenia pracy socjalnej, w tym motywowania osób bezdomnych do podjęcia zatrudnienia oraz podjęcia terapii odwykowej i samopomocy,</text:p>
      <text:p text:style-name="P29">2. zapewnienia bezdomnym 1 ciepłego posiłku w miejscu do tego przeznaczonym,</text:p>
      <text:p text:style-name="P30">3. zapewnienia ubrania stosownego do pory roku i możliwości wyprania brudnej odzieży,</text:p>
      <text:p text:style-name="P31">4. zapewnienia środków higieny osobistej oraz środków opatrunkowych i leków dostępnych bez recepty,</text:p>
      <text:p text:style-name="P32">5. zapewnienia mieszkańcom schroniska miejsca do spania oraz dostępu do WC i łazienki,</text:p>
      <text:p text:style-name="P33">6. zapewnienia pomocy w załatwianiu spraw urzędowych ukierunkowanych na wzmocnienie aktywności społecznej i uzyskanie samodzielności życiowej,</text:p>
      <text:p text:style-name="P34">7. współpracy z Gminnym Ośrodkiem Pomocy Społecznej w<text:s/>Bakałarzewie<text:s/>w zakresie realizacji indywidualnych programów wychodzenia z bezdomności i zawartych kontraktów socjalnych,</text:p>
      <text:p text:style-name="P35">8. pisemnego informowania<text:s/>zamawiającego o wydaleniu z placówki z podaniem przyczyny <text:s text:c="21"/>w terminie 4 dni od dnia zdarzenia.</text:p>
      <text:p text:style-name="P36"/>
      <text:p text:style-name="P37">§ 7</text:p>
      <text:p text:style-name="P38">1. Umowa obowiązuje od dnia 01.02.2019<text:s/>r. do 31.12.2019<text:s/>r.</text:p>
      <text:p text:style-name="P39">2. Umowę można rozwiązać za 1 miesięcznym okresem wypowiedzenia lub za porozumieniem stron.</text:p>
      <text:p text:style-name="P40">§ 8</text:p>
      <text:p text:style-name="P41">1. Wszystkie zmiany treści umowy wymagają formy pisemnej w postaci aneksu.</text:p>
      <text:p text:style-name="P42">2. Wszelkie sprawy nieuregulowane niniejszą umową podlegają przepisom ustawy o pomocy społecznej.</text:p>
      <text:p text:style-name="P43">3. Wszelkie spory podlegają rozpatrzeniu przez sad właściwy dla<text:s/>siedziby zamawiającego.</text:p>
      <text:p text:style-name="P44">4. Umowę sporządzono w dwóch jednobrzmiących egzemplarzach, po jednym dla każdej ze stron.</text:p>
      <text:p text:style-name="P45"/>
      <text:p text:style-name="P46"><text:s text:c="10"/>ZAMAWIAJĄCY <text:s text:c="71"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Miłun</meta:initial-creator>
    <dc:creator>Adax</dc:creator>
    <meta:creation-date>2009-04-16T11:32:00Z</meta:creation-date>
    <dc:date>2019-02-05T13:51:00Z</dc:date>
    <meta:print-date>2019-02-05T11:48:00Z</meta:print-date>
    <meta:template xlink:href="Normal" xlink:type="simple"/>
    <meta:editing-cycles>3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20" meta:character-count="5034" meta:row-count="36" meta:non-whitespace-character-count="4324"/>
  </office:meta>
</office:document-meta>
</file>